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Times New Roman" fo:font-weight="bold" officeooo:paragraph-rsid="00151da7" style:font-name-asian="Times New Roman1" style:language-asian="pl" style:country-asian="PL" style:font-weight-asian="bold" style:font-name-complex="Arial3" style:font-weight-complex="bold"/>
    </style:style>
    <style:style style:name="P2" style:family="paragraph" style:parent-style-name="Default">
      <style:paragraph-properties fo:margin-left="0.635cm" fo:line-height="115%" fo:text-align="justify" style:justify-single-word="false"/>
      <style:text-properties style:font-name="Times New Roman" fo:font-weight="bold" officeooo:paragraph-rsid="00151da7" style:font-name-asian="Times New Roman1" style:language-asian="pl" style:country-asian="PL" style:font-weight-asian="bold" style:font-name-complex="Arial3" style:font-weight-complex="bold"/>
    </style:style>
    <style:style style:name="P3" style:family="paragraph" style:parent-style-name="Standard_20__28_WW_29_">
      <style:paragraph-properties fo:margin-left="1.27cm" fo:line-height="115%" fo:text-align="justify" style:justify-single-word="false"/>
      <style:text-properties style:font-name="Times New Roman" fo:font-weight="bold" officeooo:paragraph-rsid="00151da7" style:font-weight-asian="bold" style:font-name-complex="Arial3" style:font-weight-complex="bold"/>
    </style:style>
    <style:style style:name="P4" style:family="paragraph" style:parent-style-name="Standard_20__28_WW_29_">
      <style:paragraph-properties fo:line-height="115%" fo:text-align="justify" style:justify-single-word="false"/>
      <style:text-properties style:font-name="Times New Roman" fo:font-weight="bold" officeooo:paragraph-rsid="00151da7" style:font-weight-asian="bold" style:font-name-complex="Arial3" style:font-weight-complex="bold"/>
    </style:style>
    <style:style style:name="P5" style:family="paragraph" style:parent-style-name="Heading_20_1">
      <style:paragraph-properties fo:margin-left="0cm" fo:line-height="115%"/>
      <style:text-properties style:font-name="Times New Roman" officeooo:paragraph-rsid="00151da7"/>
    </style:style>
    <style:style style:name="P6" style:family="paragraph" style:parent-style-name="Text_20_body_20__28_WW_29_">
      <style:paragraph-properties fo:line-height="115%"/>
      <style:text-properties style:font-name="Times New Roman" officeooo:paragraph-rsid="00151da7"/>
    </style:style>
    <style:style style:name="P7" style:family="paragraph" style:parent-style-name="Standard_20__28_WW_29_">
      <style:paragraph-properties fo:line-height="115%" fo:text-align="center" style:justify-single-word="false"/>
      <style:text-properties style:font-name="Times New Roman" officeooo:paragraph-rsid="00151da7"/>
    </style:style>
    <style:style style:name="P8" style:family="paragraph" style:parent-style-name="Standard_20__28_WW_29_">
      <style:paragraph-properties fo:line-height="115%" fo:text-align="justify" style:justify-single-word="false"/>
      <style:text-properties style:font-name="Times New Roman" officeooo:paragraph-rsid="00151da7"/>
    </style:style>
    <style:style style:name="P9" style:family="paragraph" style:parent-style-name="Standard_20__28_WW_29_">
      <style:paragraph-properties fo:margin-left="3.752cm" fo:line-height="115%" fo:text-align="justify" style:justify-single-word="false" fo:text-indent="-3.752cm" style:auto-text-indent="false"/>
      <style:text-properties style:font-name="Times New Roman" officeooo:paragraph-rsid="00151da7"/>
    </style:style>
    <style:style style:name="P10" style:family="paragraph" style:parent-style-name="Standard_20__28_WW_29_">
      <style:paragraph-properties fo:margin-left="1.693cm" fo:line-height="115%" fo:text-align="justify" style:justify-single-word="false"/>
      <style:text-properties style:font-name="Times New Roman" officeooo:paragraph-rsid="00151da7"/>
    </style:style>
    <style:style style:name="P11" style:family="paragraph" style:parent-style-name="Standard_20__28_WW_29_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12" style:family="paragraph" style:parent-style-name="Standard_20__28_WW_29_">
      <style:paragraph-properties fo:margin-left="2.498cm" fo:line-height="115%" fo:text-align="justify" style:justify-single-word="false" fo:text-indent="1.249cm" style:auto-text-indent="false"/>
      <style:text-properties style:font-name="Times New Roman" officeooo:paragraph-rsid="00151da7" style:font-name-complex="Arial3"/>
    </style:style>
    <style:style style:name="P13" style:family="paragraph" style:parent-style-name="Standard_20__28_WW_29_">
      <style:paragraph-properties fo:margin-left="3cm" fo:line-height="115%" fo:text-align="justify" style:justify-single-word="false" fo:text-indent="-0.75cm" style:auto-text-indent="false"/>
      <style:text-properties style:font-name="Times New Roman" officeooo:paragraph-rsid="00151da7" style:font-name-complex="Arial3"/>
    </style:style>
    <style:style style:name="P14" style:family="paragraph" style:parent-style-name="Standard_20__28_WW_29_">
      <style:paragraph-properties fo:margin-left="1.058cm" fo:line-height="115%" fo:text-align="justify" style:justify-single-word="false"/>
      <style:text-properties style:font-name="Times New Roman" officeooo:paragraph-rsid="00151da7" style:font-name-complex="Arial3"/>
    </style:style>
    <style:style style:name="P15" style:family="paragraph" style:parent-style-name="Standard_20__28_WW_29_">
      <style:paragraph-properties fo:line-height="115%" fo:text-align="center" style:justify-single-word="false"/>
      <style:text-properties style:font-name="Times New Roman" fo:font-size="14pt" fo:font-weight="bold" officeooo:paragraph-rsid="00151da7" style:font-size-asian="14pt" style:font-weight-asian="bold" style:font-name-complex="Arial3" style:font-weight-complex="bold"/>
    </style:style>
    <style:style style:name="P16" style:family="paragraph" style:parent-style-name="Standard_20__28_WW_29_">
      <style:paragraph-properties fo:line-height="115%" fo:text-align="justify" style:justify-single-word="false"/>
      <style:text-properties style:font-name="Times New Roman" fo:font-size="14pt" fo:font-weight="bold" officeooo:paragraph-rsid="00151da7" style:font-size-asian="14pt" style:font-weight-asian="bold" style:font-name-complex="Arial3" style:font-weight-complex="bold"/>
    </style:style>
    <style:style style:name="P17" style:family="paragraph" style:parent-style-name="Standard_20__28_WW_29_">
      <style:paragraph-properties fo:margin-left="1.058cm" fo:line-height="115%" fo:text-align="justify" style:justify-single-word="false"/>
      <style:text-properties style:font-name="Times New Roman" officeooo:paragraph-rsid="00151da7" style:font-name-asian="Arial3" style:font-name-complex="Arial3"/>
    </style:style>
    <style:style style:name="P18" style:family="paragraph" style:parent-style-name="Standard_20__28_WW_29_">
      <style:paragraph-properties fo:margin-left="0.635cm" fo:line-height="115%" fo:text-align="justify" style:justify-single-word="false"/>
      <style:text-properties fo:color="#000000" loext:opacity="100%" style:text-line-through-style="solid" style:text-line-through-type="single" style:font-name="Times New Roman" fo:font-weight="bold" officeooo:paragraph-rsid="00151da7" style:language-asian="pl" style:country-asian="PL" style:font-weight-asian="bold" style:font-name-complex="Arial3" style:font-weight-complex="bold"/>
    </style:style>
    <style:style style:name="P19" style:family="paragraph" style:parent-style-name="Standard_20__28_WW_29_">
      <style:paragraph-properties fo:margin-left="3.752cm" fo:line-height="115%" fo:text-align="justify" style:justify-single-word="false" fo:text-indent="-3.752cm" style:auto-text-indent="false"/>
      <style:text-properties fo:color="#000000" loext:opacity="100%" style:font-name="Times New Roman" officeooo:paragraph-rsid="00151da7" style:font-name-complex="Arial3"/>
    </style:style>
    <style:style style:name="P20" style:family="paragraph" style:parent-style-name="Standard_20__28_WW_29_" style:list-style-name="WWNum14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1" style:family="paragraph" style:parent-style-name="Standard_20__28_WW_29_" style:list-style-name="WWNum8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2" style:family="paragraph" style:parent-style-name="Standard_20__28_WW_29_" style:list-style-name="WWNum15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3" style:family="paragraph" style:parent-style-name="Standard_20__28_WW_29_" style:list-style-name="WWNum2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4" style:family="paragraph" style:parent-style-name="Standard_20__28_WW_29_" style:list-style-name="WWNum10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5" style:family="paragraph" style:parent-style-name="Standard_20__28_WW_29_" style:list-style-name="WWNum5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6" style:family="paragraph" style:parent-style-name="Standard_20__28_WW_29_" style:list-style-name="WWNum6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7" style:family="paragraph" style:parent-style-name="Standard_20__28_WW_29_" style:list-style-name="WWNum23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8" style:family="paragraph" style:parent-style-name="Standard_20__28_WW_29_" style:list-style-name="WWNum7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29" style:family="paragraph" style:parent-style-name="Standard_20__28_WW_29_" style:list-style-name="WWNum24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30" style:family="paragraph" style:parent-style-name="Standard_20__28_WW_29_" style:list-style-name="WWNum4">
      <style:paragraph-properties fo:line-height="115%" fo:text-align="justify" style:justify-single-word="false"/>
      <style:text-properties style:font-name="Times New Roman" officeooo:paragraph-rsid="00151da7" style:font-name-complex="Arial3"/>
    </style:style>
    <style:style style:name="P31" style:family="paragraph" style:parent-style-name="Standard_20__28_WW_29_" style:list-style-name="WWNum2">
      <style:paragraph-properties fo:line-height="115%" fo:text-align="justify" style:justify-single-word="false"/>
      <style:text-properties style:font-name="Times New Roman" officeooo:paragraph-rsid="00151da7"/>
    </style:style>
    <style:style style:name="P32" style:family="paragraph" style:parent-style-name="Standard_20__28_WW_29_" style:list-style-name="WWNum10">
      <style:paragraph-properties fo:line-height="115%" fo:text-align="justify" style:justify-single-word="false"/>
      <style:text-properties style:font-name="Times New Roman" officeooo:paragraph-rsid="00151da7"/>
    </style:style>
    <style:style style:name="P33" style:family="paragraph" style:parent-style-name="Standard_20__28_WW_29_" style:list-style-name="WWNum5">
      <style:paragraph-properties fo:line-height="115%" fo:text-align="justify" style:justify-single-word="false"/>
      <style:text-properties style:font-name="Times New Roman" officeooo:paragraph-rsid="00151da7"/>
    </style:style>
    <style:style style:name="P34" style:family="paragraph" style:parent-style-name="Standard_20__28_WW_29_" style:list-style-name="WWNum5">
      <style:paragraph-properties fo:line-height="115%" fo:text-align="justify" style:justify-single-word="false"/>
      <style:text-properties fo:color="#000000" loext:opacity="100%" style:font-name="Times New Roman" officeooo:paragraph-rsid="00151da7" style:font-name-complex="Arial3"/>
    </style:style>
    <style:style style:name="T1" style:family="text">
      <style:text-properties fo:font-size="14pt" fo:font-weight="bold" style:font-size-asian="14pt" style:font-weight-asian="bold" style:font-name-complex="Arial3" style:font-weight-complex="bold"/>
    </style:style>
    <style:style style:name="T2" style:family="text">
      <style:text-properties fo:font-size="14pt" fo:font-weight="bold" officeooo:rsid="0015539a" style:font-size-asian="14pt" style:font-weight-asian="bold" style:font-name-complex="Arial3" style:font-weight-complex="bold"/>
    </style:style>
    <style:style style:name="T3" style:family="text">
      <style:text-properties fo:font-weight="bold" style:font-weight-asian="bold" style:font-name-complex="Arial3" style:font-weight-complex="bold"/>
    </style:style>
    <style:style style:name="T4" style:family="text">
      <style:text-properties style:font-name-complex="Arial3"/>
    </style:style>
    <style:style style:name="T5" style:family="text">
      <style:text-properties officeooo:rsid="0015539a" style:font-name-complex="Arial3"/>
    </style:style>
    <style:style style:name="T6" style:family="text">
      <style:text-properties fo:color="#000000" loext:opacity="100%" style:font-name-complex="Arial3"/>
    </style:style>
    <style:style style:name="T7" style:family="text">
      <style:text-properties fo:color="#000000" loext:opacity="100%" style:font-name-asian="Arial3" style:font-name-complex="Arial3"/>
    </style:style>
    <style:style style:name="T8" style:family="text">
      <style:text-properties style:font-name-asian="Arial3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PRACY KOMISJI STOPNI INSTRUKTORSKICH</text:p>
      <text:p text:style-name="P7"><text:span text:style-name="T1">HUFCA ZHP </text:span><text:span text:style-name="T2">CHRZANÓW</text:span></text:p>
      <text:p text:style-name="P16"/>
      <text:p text:style-name="P16"/>
      <text:p text:style-name="P9"><text:span text:style-name="T3">Podstawa prawna</text:span><text:span text:style-name="T4">: </text:span><text:span text:style-name="T6">Uchwała nr 43/XXXVIII Rady Naczelnej ZHP z dnia 2 października 2016 r. </text:span></text:p>
      <text:p text:style-name="P19"><text:s text:c="33"/>w sprawie systemu stopni instruktorskich.</text:p>
      <text:p text:style-name="P12"/>
      <text:p text:style-name="P12"/>
      <text:p text:style-name="P8"><text:span text:style-name="T8"><text:s/></text:span><text:span text:style-name="T3">I. <text:s/>ZADANIA KOMISJI.</text:span></text:p>
      <text:p text:style-name="P6">Komisja Stopni Instruktorskich jest współodpowiedzialna za rozwój instruktorski kadry </text:p>
      <text:p text:style-name="P6">i realizuje swoje zadania poprzez:</text:p>
      <text:list xml:id="list981622141" text:style-name="WWNum14">
        <text:list-item>
          <text:p text:style-name="P20">prowadzenie prób przewodnikowskich;</text:p>
        </text:list-item>
        <text:list-item text:style-override="WWNum8">
          <text:p text:style-name="P21">prowadzenie prób podharcmistrzowskich po uzyskaniu stosownych uprawnień </text:p>
          <text:p text:style-name="P20">z Komendy Chorągwi;</text:p>
        </text:list-item>
        <text:list-item text:style-override="WWNum8">
          <text:p text:style-name="P21">pracę z opiekunami prób na stopnie;</text:p>
        </text:list-item>
        <text:list-item text:style-override="WWNum8">
          <text:p text:style-name="P21">współpracę z zespołami instruktorskimi hufca;</text:p>
        </text:list-item>
        <text:list-item text:style-override="WWNum8">
          <text:p text:style-name="P21">upowszechnianie dorobku metodycznego instruktorów zdobywających stopnie;</text:p>
        </text:list-item>
        <text:list-item text:style-override="WWNum8">
          <text:p text:style-name="P21">prowadzenie dokumentacji.</text:p>
        </text:list-item>
      </text:list>
      <text:p text:style-name="P3"/>
      <text:p text:style-name="P8"><text:span text:style-name="T3">II. ZASADY DZIAŁANIA KOMISJI</text:span><text:span text:style-name="T4">.</text:span></text:p>
      <text:list xml:id="list3639379784" text:style-name="WWNum15">
        <text:list-item text:start-value="1">
          <text:p text:style-name="P22">Komisję Stopni Instruktorskich powołuje rozkazem komendant hufca.</text:p>
        </text:list-item>
        <text:list-item text:style-override="WWNum2">
          <text:p text:style-name="P31"><text:span text:style-name="T4">Zmian w składzie komisji może dokonać tylko komendant hufca z własnej inicjatywy lub na wniosek przewodniczącego, bądź też na wniosek 2/3 składu</text:span><text:span text:style-name="T8"> </text:span><text:span text:style-name="T4">komisji.</text:span></text:p>
        </text:list-item>
        <text:list-item text:style-override="WWNum2">
          <text:p text:style-name="P23">Decyzje komisji są prawomocne przy obecności minimum 50% jej składu.</text:p>
        </text:list-item>
        <text:list-item text:style-override="WWNum2">
          <text:p text:style-name="P31"><text:span text:style-name="T4">W zbiórkach komisji musi uczestniczyć przewodniczący KSI lub jego</text:span><text:span text:style-name="T8"> </text:span><text:span text:style-name="T4">zastępca. <text:s/></text:span></text:p>
        </text:list-item>
        <text:list-item text:style-override="WWNum2">
          <text:p text:style-name="P23">KSI prowadzi próby instruktorskie osób z przydziałem do Hufca.</text:p>
        </text:list-item>
      </text:list>
      <text:list text:style-name="WWNum10">
        <text:list-item>
          <text:p text:style-name="P24">Komisja spotyka się na zbiórkach w terminach podanych do ogólnej wiadomości na początku roku kalendarzowego. W zależności od potrzeb dodatkowe zbiórki Komisji zwołuje i ogłasza jej przewodniczący. Przewiduje się możliwość przeprowadzenia zbiórki w trybie on-line.</text:p>
        </text:list-item>
        <text:list-item>
          <text:p text:style-name="P32"><text:span text:style-name="T4">Regulaminowe umundurowanie obowiązuje </text:span><text:span text:style-name="T6">komisję</text:span><text:span text:style-name="T4">, ubiegającego się o stopień oraz opiekuna próby.</text:span></text:p>
        </text:list-item>
      </text:list>
      <text:p text:style-name="P11"/>
      <text:p text:style-name="P18"/>
      <text:p text:style-name="P4">III. <text:s text:c="2"/>TRYB ZDOBYWANIA STOPNI. <text:s text:c="2"/></text:p>
      <text:list text:style-name="WWNum5">
        <text:list-item>
          <text:p text:style-name="P25">Udział w zbiórce Komisji w celu otwarcia lub zamknięcia próby należy zgłosić Komisji za pośrednictwem poczty elektronicznej (aktualny adres </text:p>
          <text:p text:style-name="P33"><text:span text:style-name="T4">e-mail na stronie internetowej Hufca ZHP </text:span><text:span text:style-name="T5">Chrzanów</text:span><text:span text:style-name="T4">) na 7 dni przed zaplanowanym terminem spotkania, przesyłając jednocześnie wniosek o otwarcie/zamknięcie próby wraz z programem próby/raportem z przebiegu próby. Przyjmowane będą wyłącznie wnioski przesłane ze służbowego adresu e-mail w domenie ZHP (zhp.net.pl/zhp.pl).</text:span></text:p>
        </text:list-item>
        <text:list-item>
          <text:p text:style-name="P25">Komisja akceptuje opiekuna zaproponowanego przez otwierającego próbę lub wyznacza za jego zgodą innego opiekuna próby.</text:p>
        </text:list-item>
        <text:list-item>
          <text:p text:style-name="P25">KSI wprowadza dodatkowe wymagania dla opiekunów prób:</text:p>
        </text:list-item>
      </text:list>
      <text:p text:style-name="P13"><text:soft-page-break/>• opiekun powinien w ciągu ostatnich trzech lat odbyć dowolną formę doskonalącą dla opiekunów prób;</text:p>
      <text:p text:style-name="P13">• liczba prób prowadzonych jednocześnie przez danego opiekuna w KSI Hufca nie powinna być większa niż 5.</text:p>
      <text:list text:continue-numbering="true" text:style-name="WWNum5">
        <text:list-item>
          <text:p text:style-name="P25">Opiekun jest odpowiedzialny za poziom dojrzałości harcerskiej kandydata na instruktora. Do zadań opiekuna należy:</text:p>
          <text:list>
            <text:list-item>
              <text:p text:style-name="P25">przygotowanie wspólnie z podopiecznym programu próby na stopień zgodnie </text:p>
              <text:p text:style-name="P25">z wymaganiami Rady Naczelnej ZHP;</text:p>
            </text:list-item>
            <text:list-item>
              <text:p text:style-name="P25">stawienie się na zbiórce komisji otwierającej i zamykającej;</text:p>
            </text:list-item>
            <text:list-item>
              <text:p text:style-name="P25">bieżąca pomoc w realizacji próby w trakcie jej trwania;</text:p>
            </text:list-item>
            <text:list-item>
              <text:p text:style-name="P25">monitorowanie pracy podopiecznego;</text:p>
            </text:list-item>
            <text:list-item>
              <text:p text:style-name="P25">dokonanie z podopiecznym analizy realizacji próby;</text:p>
            </text:list-item>
            <text:list-item>
              <text:p text:style-name="P25">sporządzenie opinii podsumowującej zamknięcie próby;</text:p>
            </text:list-item>
            <text:list-item>
              <text:p text:style-name="P25">w przypadku próby przewodnikowskiej – organizacja Zobowiązania Instruktorskiego w terminie 3 miesięcy od przyznania stopnia.</text:p>
            </text:list-item>
          </text:list>
        </text:list-item>
        <text:list-item>
          <text:p text:style-name="P33"><text:span text:style-name="T3">Otwierający próbę</text:span><text:span text:style-name="T4"> przedkłada KSI:</text:span></text:p>
          <text:list>
            <text:list-item>
              <text:p text:style-name="P33"><text:span text:style-name="T4">wniosek </text:span><text:span text:style-name="T5">o otwarcie próby</text:span><text:span text:style-name="T4">.</text:span>Wzór wniosku jest opublikowany w dokumentach wewnętrznych hufca<text:span text:style-name="T4">;</text:span></text:p>
            </text:list-item>
            <text:list-item>
              <text:p text:style-name="P25">program próby obejmującej wszystkie wymagania, zgodnie z SSI;</text:p>
            </text:list-item>
            <text:list-item>
              <text:p text:style-name="P25">opinię bezpośredniego przełożonego, jak też właściwego namiestnika.</text:p>
            </text:list-item>
          </text:list>
        </text:list-item>
        <text:list-item>
          <text:p text:style-name="P25">Komisja po rozmowie z kandydatem i opiekunem oraz pozytywnym przyjęciu programu próby wnioskuje do komendanta hufca o otwarcie próby.</text:p>
        </text:list-item>
        <text:list-item>
          <text:p text:style-name="P25">KSI ma prawo zmienić za zgodą lub na wniosek kandydata proponowane zadania, opiekuna próby i czas jej trwania oraz przyjąć dodatkowe wymagania na stopnie, wynikające z potrzeb środowiska i programu jego rozwoju. Zmianę zadania należy zgłosić przed jego realizacją.</text:p>
        </text:list-item>
        <text:list-item>
          <text:p text:style-name="P33"><text:span text:style-name="T4">Otwarcie próby komendant hufca ogłasza rozkazem </text:span><text:span text:style-name="T6">w ciągu 30 dni od złożenia wniosku przez KSI.</text:span></text:p>
        </text:list-item>
        <text:list-item>
          <text:p text:style-name="P33"><text:span text:style-name="T3">W celu zamknięcia próby</text:span><text:span text:style-name="T4">:</text:span></text:p>
          <text:list>
            <text:list-item>
              <text:p text:style-name="P25">zdobywający stopień składa do KSI pisemny raport z przebiegu próby, zrealizowania wymagań i spełnienia warunków zamknięcia próby oraz </text:p>
              <text:p text:style-name="P25">z osiągnięcia poziomu opisanego w idei stopnia; dokumentację powstałą </text:p>
              <text:p text:style-name="P25">w wyniku realizacji próby oraz opinie: bezpośredniego przełożonego </text:p>
              <text:p text:style-name="P25">i komendanta zaliczającego służbę instruktorską. Raport należy przesłać do przewodniczącego KSI </text:p>
              <text:p text:style-name="P25">w formie elektronicznej nie później niż tydzień przed planowanym posiedzeniem;</text:p>
            </text:list-item>
            <text:list-item>
              <text:p text:style-name="P25">opiekun przedstawia KSI pisemną opinię o zdobywającym stopień i przebiegu próby.</text:p>
            </text:list-item>
          </text:list>
        </text:list-item>
        <text:list-item>
          <text:p text:style-name="P25">KSI po rozmowie ze zdobywającym stopień i jego opiekunem zamyka próbę </text:p>
          <text:p text:style-name="P25">z wynikiem pozytywnym lub negatywnym, kierując do komendanta odpowiedni wniosek.</text:p>
        </text:list-item>
        <text:list-item>
          <text:p text:style-name="P25">Po pozytywnym zamknięciu próby komendant na wniosek KSI przyznaje stopień rozkazem.</text:p>
        </text:list-item>
        <text:list-item>
          <text:p text:style-name="P33">W przypadku decyzji o negatywnym zamknięciu przysługuje odwołanie </text:p>
          <text:p text:style-name="P33">do Komendanta Hufca wg procedury opisanej w pkt. 20 Systemu Stopni Instruktorskich<text:span text:style-name="T6">.</text:span></text:p>
        </text:list-item>
        <text:list-item>
          <text:p text:style-name="P33"><text:soft-page-break/><text:span text:style-name="T7"><text:s/></text:span><text:span text:style-name="T6">W przypadku niezakończenia próby w wyznaczonym terminie KSI najpóźniej po upływie 3 miesięcy wzywa zdobywającego stopień i jego opiekuna do stawienia się przed komisją i podejmuje decyzję o przedłużeniu czasu trwania próby lub o jej zamknięciu.</text:span></text:p>
        </text:list-item>
        <text:list-item>
          <text:p text:style-name="P34">Jeżeli odbywający próbę nie stawi się na wezwanie komisji i nie usprawiedliwi swojej nieobecności, komisja zamyka próbę z wynikiem negatywnym.</text:p>
        </text:list-item>
        <text:list-item>
          <text:p text:style-name="P33"><text:span text:style-name="T8"><text:s/></text:span><text:span text:style-name="T4">Ponowne otwarcie próby może nastąpić po upływie co najmniej 6 miesięcy od zamknięcia próby z wynikiem negatywnym.</text:span></text:p>
        </text:list-item>
        <text:list-item>
          <text:p text:style-name="P33"><text:span text:style-name="T8"><text:s/></text:span><text:span text:style-name="T4">Dorobek prób na stopnie stanowi własność wspólnoty instruktorskiej Hufca</text:span></text:p>
        </text:list-item>
      </text:list>
      <text:p text:style-name="P10"><text:span text:style-name="T4"><text:s/></text:span><text:span text:style-name="T5">ZHP Chrzanów </text:span><text:span text:style-name="T4">i jest udostępniany w biblioteczne metodycznej hufca.</text:span></text:p>
      <text:list text:continue-numbering="true" text:style-name="WWNum5">
        <text:list-item>
          <text:p text:style-name="P25">Zalecany czas trwania próby wynosi od 1 roku do 2 lat.</text:p>
        </text:list-item>
      </text:list>
      <text:p text:style-name="P14"/>
      <text:p text:style-name="P1">IV. <text:s text:c="3"/>DOKUMENTACJA KOMISJI</text:p>
      <text:p text:style-name="P2"/>
      <text:list xml:id="list3011263104" text:style-name="WWNum6">
        <text:list-item>
          <text:p text:style-name="P26">Dokumentacja pracy KSI Hufca obejmuje:</text:p>
        </text:list-item>
      </text:list>
      <text:list xml:id="list1239184180" text:style-name="WWNum23">
        <text:list-item>
          <text:p text:style-name="P27">protokoły ze zbiórek KSI Hufca;</text:p>
        </text:list-item>
        <text:list-item text:style-override="WWNum7">
          <text:p text:style-name="P28">rejestr prowadzonych prób;</text:p>
        </text:list-item>
        <text:list-item text:style-override="WWNum7">
          <text:p text:style-name="P28">kopie programów prób w trakcie realizacji oraz wnioski o otwarcie prób;</text:p>
        </text:list-item>
        <text:list-item text:style-override="WWNum7">
          <text:p text:style-name="P28">dokumentację zamkniętych prób;</text:p>
        </text:list-item>
        <text:list-item text:style-override="WWNum7">
          <text:p text:style-name="P28">dorobek prób instruktorskich z informacją o sposobie ich upowszechnienia;</text:p>
        </text:list-item>
        <text:list-item text:style-override="WWNum7">
          <text:p text:style-name="P28">dokumentację pracy z opiekunami prób.</text:p>
        </text:list-item>
      </text:list>
      <text:list text:continue-list="list3011263104" text:style-name="WWNum6">
        <text:list-item>
          <text:p text:style-name="P26">Dokumentacja KSI przechowywana jest w biurze hufca oraz w wersji elektronicznej </text:p>
          <text:p text:style-name="P26">w dokumentach wewnętrznych Komisji.</text:p>
        </text:list-item>
      </text:list>
      <text:p text:style-name="P14"/>
      <text:h text:style-name="P5" text:outline-level="1">V. <text:s text:c="2"/>ZOBOWIĄZANIE INSTRUKTORSKIE</text:h>
      <text:p text:style-name="P14"/>
      <text:list xml:id="list291922825" text:style-name="WWNum24">
        <text:list-item text:start-value="1">
          <text:p text:style-name="P29">Decyzję o dopuszczeniu do Zobowiązania Instruktorskiego podejmuje komendant hufca.</text:p>
        </text:list-item>
        <text:list-item text:style-override="WWNum4">
          <text:p text:style-name="P30">Zobowiązanie Instruktorskie składa kandydat na instruktora po przyznaniu stopnia przewodnika.</text:p>
        </text:list-item>
        <text:list-item text:style-override="WWNum4">
          <text:p text:style-name="P30">Zobowiązanie powinno być złożone nie później niż 3 miesiące po przyznaniu stopnia przewodnika, osobą odpowiedzialną za zorganizowanie zobowiązania jest opiekun próby.</text:p>
        </text:list-item>
        <text:list-item text:style-override="WWNum4">
          <text:p text:style-name="P30">Za przyjęcie w poczet instruktorów odpowiada komendant hufca.</text:p>
        </text:list-item>
      </text:list>
      <text:p text:style-name="P17"/>
      <text:p text:style-name="P14"/>
      <text:p text:style-name="P14"/>
      <text:p text:style-name="P14"/>
      <text:p text:style-name="P14">Komendant Hufca<text:tab/><text:tab/><text:tab/><text:tab/><text:tab/><text:tab/>Przewodniczący HKS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left="1.058cm" fo:text-align="justify" style:justify-single-word="false" fo:keep-with-next="always"/>
      <style:text-properties style:font-name="Arial2" fo:font-family="Arial" style:font-family-generic="swiss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0" style:display-name="ListLabel 1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82" style:display-name="ListLabel 82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37" style:display-name="ListLabel 37" style:family="text">
      <style:text-properties fo:color="#000000" loext:opacity="100%"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08" style:display-name="ListLabel 208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8" style:display-name="ListLabel 28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1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1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1"/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4:23:13.629000000</meta:creation-date>
    <dc:date>2023-12-11T22:21:30.918000000</dc:date>
    <meta:editing-duration>PT2M17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3" meta:paragraph-count="79" meta:word-count="877" meta:character-count="6325" meta:non-whitespace-character-count="5518"/>
  </office:meta>
</office:document-meta>
</file>